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 text:start-value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text:style-name="WW_CharLFO1LVL6" style:num-suffix="." style:num-format="1" text:display-levels="6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 fo:text-align="center" fo:margin-left="-1.6138in" fo:margin-right="-2.029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style:text-autospace="none" fo:text-align="center" fo:margin-left="0.9833in" fo:margin-right="-2.0291in" fo:text-indent="0.6305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margin-right="-2.0291in"/>
    </style:style>
    <style:style style:name="T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margin-left="-1.6138in" fo:margin-right="-2.0291in">
        <style:tab-stops>
          <style:tab-stop style:type="left" style:position="-18.5208in"/>
        </style:tab-stops>
      </style:paragraph-properties>
      <style:text-properties style:font-name-asian="Calibri" style:font-name-complex="Calibri" style:use-window-font-color="true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0pt" style:font-size-asian="10pt" style:font-size-complex="10pt" fo:background-color="#FFFFFF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0pt" style:font-size-asian="10pt" style:font-size-complex="10pt" fo:background-color="#FFFFFF"/>
    </style:style>
    <style:style style:name="P33" style:parent-style-name="Standard" style:family="paragraph">
      <style:paragraph-properties fo:text-align="justify"/>
    </style:style>
    <style:style style:name="P34" style:parent-style-name="Akapitzlistą" style:family="paragraph">
      <style:paragraph-properties fo:text-align="center" fo:margin-bottom="0.0833in" fo:line-height="115%" fo:margin-left="0in" fo:margin-right="0.1944in">
        <style:tab-stops/>
      </style:paragraph-properties>
    </style:style>
    <style:style style:name="T35" style:parent-style-name="Domyślnaczcionkaakapitu" style:family="text">
      <style:text-properties fo:font-size="10pt" style:font-size-asian="10pt" style:font-size-complex="10pt" fo:background-color="#FFFFFF"/>
    </style:style>
    <style:style style:name="T36" style:parent-style-name="Domyślnaczcionkaakapitu" style:family="text">
      <style:text-properties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-asian="Liberation Serif" fo:font-weight="bold" style:font-weight-asian="bold"/>
    </style:style>
    <style:style style:name="T38" style:parent-style-name="Domyślnaczcionkaakapitu" style:family="text">
      <style:text-properties style:font-name-asian="Liberation Serif" fo:font-weight="bold" style:font-weight-asian="bold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justify" fo:margin-bottom="0.225in" fo:line-height="0.1319in">
        <style:tab-stops>
          <style:tab-stop style:type="left" style:position="4.3361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47" style:parent-style-name="Normalny" style:family="paragraph">
      <style:paragraph-properties fo:text-align="justify">
        <style:tab-stops>
          <style:tab-stop style:type="left" style:position="4.3361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Liberation Serif" style:font-name-complex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>
        <style:tab-stops>
          <style:tab-stop style:type="left" style:position="4.3361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68" style:parent-style-name="Normalny" style:list-style-name="LFO1" style:family="paragraph">
      <style:paragraph-properties style:vertical-align="auto" fo:margin-left="1.1944in" fo:text-indent="-0.9166in">
        <style:tab-stops>
          <style:tab-stop style:type="left" style:position="-0.693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70" style:parent-style-name="Normalny" style:family="paragraph">
      <style:paragraph-properties fo:text-align="justify" fo:margin-left="0.2777in">
        <style:tab-stops>
          <style:tab-stop style:type="left" style:position="0.2236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P73" style:parent-style-name="Normalny" style:list-style-name="LFO1" style:family="paragraph">
      <style:paragraph-properties style:vertical-align="auto" fo:margin-left="1.1944in" fo:text-indent="-0.9166in">
        <style:tab-stops>
          <style:tab-stop style:type="left" style:position="-0.7034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75" style:parent-style-name="Normalny" style:family="paragraph">
      <style:paragraph-properties fo:text-align="justify">
        <style:tab-stops>
          <style:tab-stop style:type="left" style:position="0.4909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ny" style:list-style-name="LFO1" style:family="paragraph">
      <style:paragraph-properties style:vertical-align="auto" fo:margin-left="1.1944in" fo:text-indent="-0.9166in">
        <style:tab-stops>
          <style:tab-stop style:type="left" style:position="-0.693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78" style:parent-style-name="Normalny" style:family="paragraph">
      <style:paragraph-properties fo:margin-left="0.2958in">
        <style:tab-stops>
          <style:tab-stop style:type="left" style:position="0.2055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80" style:parent-style-name="Normalny" style:list-style-name="LFO1" style:family="paragraph">
      <style:paragraph-properties style:vertical-align="auto" fo:margin-left="1.1944in" fo:text-indent="-0.9166in">
        <style:tab-stops>
          <style:tab-stop style:type="left" style:position="-0.7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82" style:parent-style-name="Normalny" style:family="paragraph">
      <style:paragraph-properties fo:margin-left="0.2777in">
        <style:tab-stops>
          <style:tab-stop style:type="left" style:position="0.2166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85" style:parent-style-name="Normalny" style:list-style-name="LFO1" style:family="paragraph">
      <style:paragraph-properties style:vertical-align="auto" fo:margin-left="1.1944in" fo:text-indent="-0.9166in">
        <style:tab-stops>
          <style:tab-stop style:type="left" style:position="-0.7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87" style:parent-style-name="Normalny" style:family="paragraph">
      <style:paragraph-properties fo:text-align="justify" fo:margin-left="0.2958in">
        <style:tab-stops>
          <style:tab-stop style:type="left" style:position="0.1986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89" style:parent-style-name="Normalny" style:family="paragraph">
      <style:paragraph-properties fo:text-align="justify" fo:margin-bottom="0.3138in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95" style:parent-style-name="Normalny" style:family="paragraph">
      <style:paragraph-properties fo:text-align="justify" fo:margin-bottom="0.3138in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9pt" style:font-size-asian="9pt" style:font-size-complex="9pt"/>
    </style:style>
    <style:style style:name="P99" style:parent-style-name="Normalny" style:family="paragraph">
      <style:paragraph-properties style:text-autospace="none" fo:margin-top="0.0416in" fo:margin-bottom="0.0416in" fo:margin-right="0.2166in" fo:background-color="#D9D9D9">
        <style:tab-stops>
          <style:tab-stop style:type="left" style:position="-1.0395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7pt" style:font-size-asian="7pt" style:font-size-complex="7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7pt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P104" style:parent-style-name="Standard" style:family="paragraph">
      <style:paragraph-properties fo:text-align="justify" fo:margin-right="-0.2368in"/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 style:font-size-complex="8pt"/>
    </style:style>
    <style:style style:name="P105" style:parent-style-name="Standard" style:family="paragraph">
      <style:paragraph-properties fo:text-align="justify" fo:margin-left="0.5in" fo:margin-right="-0.2368in" fo:text-indent="-0.25in">
        <style:tab-stops/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 style:font-size-complex="8pt"/>
    </style:style>
    <style:style style:name="P106" style:parent-style-name="Standard" style:family="paragraph">
      <style:paragraph-properties fo:text-align="justify" fo:margin-left="0.5in" fo:margin-right="-0.2368in" fo:text-indent="-0.25in">
        <style:tab-stops/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 style:font-size-complex="8pt"/>
    </style:style>
    <style:style style:name="P107" style:parent-style-name="Standard" style:family="paragraph">
      <style:paragraph-properties fo:text-align="justify" fo:margin-left="0.5in" fo:text-indent="-0.25in">
        <style:tab-stops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 style:font-size-complex="8pt"/>
    </style:style>
    <style:style style:name="P108" style:parent-style-name="Standard" style:family="paragraph">
      <style:paragraph-properties fo:text-align="justify" fo:margin-left="0.5in" fo:text-indent="-0.25in">
        <style:tab-stops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 style:font-size-complex="8pt"/>
    </style:style>
    <style:style style:name="P109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 style:font-size-complex="8pt"/>
    </style:style>
    <style:style style:name="P11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 style:font-size-complex="8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 style:font-size-complex="8pt"/>
    </style:style>
  </office:automatic-styles>
  <office:body>
    <office:text text:use-soft-page-breaks="true">
      <text:p text:style-name="P1"/>
      <text:p text:style-name="P14"><text:span text:style-name="T15"><text:s text:c="22"/></text:span><text:span text:style-name="T16"><text:s text:c="3"/>Załącznik nr 10</text:span><text:span text:style-name="T17"><text:s/></text:span><text:span text:style-name="T18">do SIWZ</text:span></text:p>
      <text:p text:style-name="P19"><text:span text:style-name="T20">Nr zamówienia:<text:s/></text:span><text:span text:style-name="T21">211/BZP/2020</text:span></text:p>
      <text:p text:style-name="P22"/>
      <text:p text:style-name="P23">(wzór)</text:p>
      <text:p text:style-name="P24"><text:span text:style-name="T25">ZOBOWIĄZANIE PODMIOTU</text:span></text:p>
      <text:p text:style-name="P26"><text:span text:style-name="T27">do oddania do dyspozycji Wykonawcy niezbędnych zasobów do wykonania zamówienia</text:span></text:p>
      <text:p text:style-name="P28"/>
      <text:p text:style-name="P29"><text:span text:style-name="T30"><text:s/>(Uwaga zobowiązanie należy złożyć<text:s/></text:span><text:span text:style-name="T31">wraz z ofertą</text:span><text:span text:style-name="T32">)</text:span></text:p>
      <text:p text:style-name="P33"/>
      <text:p text:style-name="P34"><text:span text:style-name="T35">Po zapoznaniu się z treścią ogłoszenia o zamówienia oraz<text:s/></text:span><text:span text:style-name="T36">specyfikacją istotnych warunków zamówienia pn.</text:span><text:span text:style-name="T37"><text:s/></text:span><text:span text:style-name="T38">„Dostawa firewalli, monitorów, switchy, szafy montażowej typu rack, zasilacza awaryjnego ups, systemu taśm LTO”</text:span><text:span text:style-name="T39">, nr zamówienia: 211/BZP/2020</text:span><text:span text:style-name="T40">, my niżej podpisani:</text:span></text:p>
      <text:p text:style-name="P41"><text:span text:style-name="T42">…</text:span><text:span text:style-name="T43">…………………………………</text:span><text:span text:style-name="T44">(imię i nazwisko<text:s/></text:span><text:span text:style-name="T45">osoby podpisującej)</text:span><text:span text:style-name="T46"><text:tab/></text:span></text:p>
      <text:p text:style-name="P47"><text:span text:style-name="T48">oświadczając, iż jesteśmy odpowiednio umocowani do niniejszej czynności działając w imieniu : ……………...</text:span><text:span text:style-name="T49">……………………………………………………………………………………………………………………<text:s/></text:span><text:span text:style-name="T50">(wpisać nazwę i adres p</text:span><text:span text:style-name="T51">odmiotu udostępniającego</text:span><text:span text:style-name="T52">)<text:s/></text:span><text:span text:style-name="T53">z</text:span><text:span text:style-name="T54">obowiązujemy<text:s/></text:span><text:span text:style-name="T55">się do udostępnienia<text:s/></text:span><text:span text:style-name="T56">…………………………...(</text:span><text:span text:style-name="T57">wpisać komu – nazwa i adres Wykonawcy),<text:s/></text:span><text:span text:style-name="T58">zwanego dalej Wykonawcą</text:span><text:span text:style-name="T59"><text:s/>posiadanych przez nas nw. zasobów na potrzeby wykonania zamówienia<text:s/></text:span><text:span text:style-name="T60">pod<text:s/></text:span><text:span text:style-name="T61">nazwą<text:s/></text:span><text:span text:style-name="T62">„Dostawa firewalli, monitorów, switchy, szafy montażowej typu rack, zasilacza awaryjnego ups, systemu taśm LTO”</text:span><text:span text:style-name="T63">, nr zamówienia: 211/BZP/2020</text:span><text:span text:style-name="T64">,</text:span></text:p>
      <text:p text:style-name="P65"><text:span text:style-name="T66">o</text:span><text:span text:style-name="T67">świadczamy, iż:</text:span></text:p>
      <text:list text:style-name="LFO1" text:continue-numbering="true">
        <text:list-item>
          <text:p text:style-name="P68"><text:span text:style-name="T69">Udostępniamy ww. Wykonawcy zasoby, w następującym zakresie:</text:span></text:p>
        </text:list-item>
      </text:list>
      <text:p text:style-name="P70"><text:span text:style-name="T71">………………………………………………………………</text:span><text:span text:style-name="T72">(należy wyspecyfikować udostępniane zasoby)</text:span></text:p>
      <text:list text:style-name="LFO1" text:continue-numbering="true">
        <text:list-item>
          <text:p text:style-name="P73"><text:span text:style-name="T74">Sposób wykorzystania udostępnionych zasobów przy wykonywaniu zamówienia będzie następujący:</text:span></text:p>
        </text:list-item>
      </text:list>
      <text:p text:style-name="P75"><text:s text:c="8"/>…………………………………………………………………………………………………</text:p>
      <text:list text:style-name="LFO1" text:continue-numbering="true">
        <text:list-item>
          <text:p text:style-name="P76"><text:span text:style-name="T77">Charakter stosunku łączącego mnie/ nas z Wykonawcą będzie następujący:</text:span></text:p>
        </text:list-item>
      </text:list>
      <text:p text:style-name="P78"><text:span text:style-name="T79">……………………………………………………………………………………………………</text:span></text:p>
      <text:list text:style-name="LFO1" text:continue-numbering="true">
        <text:list-item>
          <text:p text:style-name="P80"><text:span text:style-name="T81">Zakres naszego udziału przy wykonywaniu zamówienia będzie następujący:</text:span></text:p>
        </text:list-item>
      </text:list>
      <text:p text:style-name="P82"><text:span text:style-name="T83">…………………………………………………………………………………………………</text:span><text:span text:style-name="T84">…</text:span></text:p>
      <text:list text:style-name="LFO1" text:continue-numbering="true">
        <text:list-item>
          <text:p text:style-name="P85"><text:span text:style-name="T86">Okres naszego udziału przy wykonywaniu zamówienia będzie następujący:</text:span></text:p>
        </text:list-item>
      </text:list>
      <text:p text:style-name="P87"><text:span text:style-name="T88">……………………………………………………………………………………………………</text:span></text:p>
      <text:p text:style-name="P89"><text:span text:style-name="T90">Oświadczamy, że jesteśmy</text:span><text:span text:style-name="T91"><text:s/>świadomi, iż w przypadku szkody Zamawiającego powstałej wskutek nieudostępnienia</text:span><text:span text:style-name="T92"><text:s/></text:span><text:span text:style-name="T93">ww.</text:span><text:span text:style-name="T94"><text:s/>zasobów odpowiadamy wobec Zamawiającego solidarnie z ww. Wykonawcą.</text:span></text:p>
      <text:p text:style-name="P95"><text:span text:style-name="T96">Uwaga,<text:s/></text:span><text:span text:style-name="T97">Ze zobowiązania winna wynikać gwarancja rzeczywistego, faktycznego dostępu do udostępnianego z</text:span><text:span text:style-name="T98">asobu, umożliwiającego należyte wykonanie zamówienia publicznego</text:span></text:p>
      <text:p text:style-name="P99"><text:span text:style-name="T100">[</text:span><text:span text:style-name="T101">Dokument należy wypełnić elektronicznie i podpisać kwalifikowanym podpisem elektronicznym<text:s/></text:span><text:span text:style-name="T102">]</text:span></text:p>
      <text:p text:style-name="P103"/>
      <text:p text:style-name="P104">Zamiast niniejszego wzoru<text:s/>formularza zobowiązania można przedstawić inne dokumenty, w szczególności:</text:p>
      <text:p text:style-name="P105">1.<text:tab/>pisemne zobowiązanie podmiotu, o którym mowa w art. 26 ust. 2b ustawy Pzp</text:p>
      <text:p text:style-name="P106">2.<text:tab/>dokumenty dotyczące:</text:p>
      <text:p text:style-name="P107">a)<text:tab/>zakresu dostępnych Wykonawcy zasobów innego podmiotu,</text:p>
      <text:p text:style-name="P108">b)<text:tab/>sposobu wykorzystania zasobów innego podmiotu, przez Wykonawcę, przy wykonywaniu zamówienia,</text:p>
      <text:p text:style-name="P109">c)<text:tab/>charakteru stosunku, jaki będzie łączył Wykonawcę z innym podmiotem,</text:p>
      <text:p text:style-name="P110"><text:span text:style-name="T111">d)</text:span><text:span text:style-name="T112"><text:tab/>zakresu i okresu udziału innego podmiotu przy wykonywaniu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use-window-font-color="true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/>
    </style:style>
    <style:style style:name="WW_CharLFO1LVL4" style:family="text">
      <style:text-properties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/>
    </style:style>
    <style:style style:name="WW_CharLFO1LVL5" style:family="text">
      <style:text-properties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/>
    </style:style>
    <style:style style:name="WW_CharLFO1LVL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/>
    </style:style>
    <style:style style:name="WW_CharLFO1LVL8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/>
    </style:style>
    <style:style style:name="WW_CharLFO1LVL9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 text:start-value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text:style-name="WW_CharLFO1LVL6" style:num-suffix="." style:num-format="1" text:display-levels="6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weight-complex="bold" fo:font-size="8pt" style:font-size-asian="8pt" style:font-size-complex="8pt" fo:background-color="#FFFFFF"/>
    </style:style>
    <style:style style:name="T5" style:parent-style-name="Domyślnaczcionkaakapitu" style:family="text">
      <style:text-properties style:font-name="Times New Roman" fo:font-size="8pt" style:font-size-asian="8pt" style:font-size-complex="8pt" fo:background-color="#FFFFFF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style:font-weight-complex="bold" fo:font-size="8pt" style:font-size-asian="8pt" style:font-size-complex="8pt" fo:background-color="#FFFFFF"/>
    </style:style>
    <style:style style:name="P8" style:parent-style-name="Normalny" style:family="paragraph">
      <style:paragraph-properties fo:text-align="center"/>
      <style:text-properties style:font-name="Times New Roman" style:font-weight-complex="bold" fo:font-size="8pt" style:font-size-asian="8pt" style:font-size-complex="8pt" fo:background-color="#FFFFFF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weight-complex="bold" fo:font-size="8pt" style:font-size-asian="8pt" style:font-size-complex="8pt" fo:background-color="#FFFFFF"/>
    </style:style>
    <style:style style:name="T11" style:parent-style-name="Domyślnaczcionkaakapitu" style:family="text">
      <style:text-properties style:font-name="Times New Roman" fo:font-size="8pt" style:font-size-asian="8pt" style:font-size-complex="8pt" fo:background-color="#FFFFFF"/>
    </style:style>
    <style:style style:name="T12" style:parent-style-name="Domyślnaczcionkaakapitu" style:family="text">
      <style:text-properties style:font-name="Times New Roman" fo:font-size="8pt" style:font-size-asian="8pt" style:font-size-complex="8pt" fo:background-color="#FFFFFF"/>
    </style:style>
    <style:style style:name="P13" style:parent-style-name="Normalny" style:family="paragraph">
      <style:paragraph-properties fo:text-align="center"/>
      <style:text-properties style:font-name="Times New Roman" style:font-weight-complex="bold"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  <style:master-page style:next-style-name="MP0" style:name="MPF0" style:page-layout-name="PL0">
      <style:header>
        <text:p text:style-name="P2"><draw:frame draw:style-name="a0" draw:name="Obraz 1" text:anchor-type="as-char" svg:x="0in" svg:y="0in" svg:width="6.28661in" svg:height="0.80905in" style:rel-width="scale" style:rel-height="scale"><draw:image xlink:href="media/image1.jpg" xlink:type="simple" xlink:show="embed" xlink:actuate="onLoad"/><svg:title/><svg:desc>FE_POWER_poziom_pl-1_rgb</svg:desc></draw:frame></text:p>
      </style:header>
      <style:footer>
        <text:p text:style-name="P3"><text:span text:style-name="T4">Projekt „Zintegrowany Program Rozwoju Uczelni”<text:s/></text:span><text:span text:style-name="T5">(POWR.03.05.00-00-Z203/18)</text:span><text:span text:style-name="T6"><text:s/></text:span><text:span text:style-name="T7">jest współfinansowany ze środków Unii Europejskiej z Europejskiego Funduszu Społecznego w ramach Programu Operacyjnego Wiedza Edukacja Rozwój 2014-2020</text:span></text:p>
        <text:p text:style-name="P8"><text:s/></text:p>
        <text:p text:style-name="P9"><text:span text:style-name="T10">Projekt „Program wzmocnienia potencjału dydaktycznego Uczelni na rzecz rozwoju regionalnego”<text:s/></text:span><text:span text:style-name="T11">(POWR.03</text:span><text:span text:style-name="T12">.05.00-00-ZR10/18)</text:span></text:p>
        <text:p text:style-name="P13">jest współfinansowany ze środków Unii Europejskiej z Europejskiego Funduszu Społecznego w ramach Programu Operacyjnego Wiedza Edukacja Rozwój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Granat</dc:creator>
    <meta:creation-date>2019-07-31T08:40:00Z</meta:creation-date>
    <dc:date>2020-07-09T09:57:00Z</dc:date>
    <meta:print-date>2019-01-10T15:43:00Z</meta:print-date>
    <meta:template xlink:href="Normal" xlink:type="simple"/>
    <meta:editing-cycles>9</meta:editing-cycles>
    <meta:editing-duration>PT6540S</meta:editing-duration>
    <meta:document-statistic meta:page-count="1" meta:paragraph-count="5" meta:word-count="376" meta:character-count="2630" meta:row-count="18" meta:non-whitespace-character-count="2259"/>
  </office:meta>
</office:document-meta>
</file>